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 fo:language="ru" fo:country="RU"/>
    </style:style>
    <style:style style:name="P2" style:parent-style-name="Standard" style:family="paragraph">
      <style:text-properties fo:font-size="13pt" style:font-size-asian="13pt" style:font-size-complex="13pt" fo:language="ru" fo:country="RU"/>
    </style:style>
    <style:style style:name="P3" style:parent-style-name="Standard" style:family="paragraph">
      <style:text-properties fo:font-size="13pt" style:font-size-asian="13pt" style:font-size-complex="13pt" fo:language="ru" fo:country="RU"/>
    </style:style>
    <style:style style:name="P4" style:parent-style-name="Standard" style:family="paragraph">
      <style:text-properties fo:font-size="13pt" style:font-size-asian="13pt" style:font-size-complex="13pt" fo:language="ru" fo:country="RU"/>
    </style:style>
    <style:style style:name="P5" style:parent-style-name="Standard" style:family="paragraph">
      <style:text-properties fo:font-size="13pt" style:font-size-asian="13pt" style:font-size-complex="13pt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" style:parent-style-name="Standard" style:family="paragraph">
      <style:text-properties style:font-name="sans-serif" fo:font-size="13pt" style:font-size-asian="13pt" style:font-size-complex="13pt"/>
    </style:style>
    <style:style style:name="P12" style:parent-style-name="Standard" style:family="paragraph">
      <style:text-properties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" style:parent-style-name="Standard" style:family="paragraph"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17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28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33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font-size="7pt" style:font-size-asian="7pt" style:font-size-complex="7pt" fo:language="ru" fo:country="RU"/>
    </style:style>
    <style:style style:name="P34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38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39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40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41" style:parent-style-name="Standard" style:family="paragraph">
      <style:paragraph-properties fo:line-height="150%" fo:text-indent="0.3437in">
        <style:tab-stops>
          <style:tab-stop style:type="left" style:position="0.5104in"/>
        </style:tab-stops>
      </style:paragraph-properties>
      <style:text-properties fo:language="ru" fo:country="RU"/>
    </style:style>
    <style:style style:name="P42" style:parent-style-name="Standard" style:list-style-name="LFO1" style:family="paragraph">
      <style:paragraph-properties fo:line-height="150%" fo:text-indent="0.3437in">
        <style:tab-stops>
          <style:tab-stop style:type="left" style:position="0.5104in"/>
        </style:tab-stops>
      </style:paragraph-properties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list-style-name="LFO1" style:family="paragraph">
      <style:paragraph-properties fo:text-indent="0.3229in">
        <style:tab-stops>
          <style:tab-stop style:type="left" style:position="0.5104in"/>
        </style:tab-stops>
      </style:paragraph-properties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text-indent="0.4166in"/>
      <style:text-properties fo:language="ru" fo:country="RU"/>
    </style:style>
    <style:style style:name="P50" style:parent-style-name="Textbody" style:family="paragraph">
      <style:paragraph-properties fo:text-indent="0.4166in"/>
      <style:text-properties fo:language="ru" fo:country="RU"/>
    </style:style>
    <style:style style:name="P51" style:parent-style-name="Textbody" style:family="paragraph">
      <style:paragraph-properties fo:text-indent="0.4166in"/>
      <style:text-properties fo:language="ru" fo:country="RU"/>
    </style:style>
    <style:style style:name="P52" style:parent-style-name="Textbody" style:family="paragraph">
      <style:paragraph-properties fo:text-indent="0.4166in"/>
      <style:text-properties fo:language="ru" fo:country="RU"/>
    </style:style>
    <style:style style:name="P53" style:parent-style-name="Standard" style:family="paragraph">
      <style:paragraph-properties fo:text-indent="0.0208in"/>
      <style:text-properties fo:language="ru" fo:country="RU"/>
    </style:style>
    <style:style style:name="P54" style:parent-style-name="Standard" style:family="paragraph">
      <style:paragraph-properties fo:text-indent="0.0208in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бщество с<text:s/></text:p>
      <text:p text:style-name="P2">ограниченной ответственностью</text:p>
      <text:p text:style-name="P3">Поликлиника «РАМАЛЬ»</text:p>
      <text:p text:style-name="P4">г. Димитровград,</text:p>
      <text:p text:style-name="P5">пр. Ленина, д. 61</text:p>
      <text:p text:style-name="P6"/>
      <text:p text:style-name="P7"/>
      <text:p text:style-name="P8">ПРИКАЗ № 2</text:p>
      <text:p text:style-name="P9">от 10.05.2017 г.</text:p>
      <text:p text:style-name="P10"/>
      <text:p text:style-name="P11"/>
      <text:p text:style-name="P12">В целях проведения своевременной и качественной работы по<text:s/>реализации Федерального закона от 25 декабря 2008 года № 273-ФЗ «О противодействии коррупции»</text:p>
      <text:p text:style-name="P13"/>
      <text:p text:style-name="P14"/>
      <text:p text:style-name="P15">ПРИКАЗЫВАЮ:</text:p>
      <text:p text:style-name="P16"/>
      <text:list text:style-name="LFO1" text:continue-numbering="true">
        <text:list-item>
          <text:list>
            <text:list-item>
              <text:p text:style-name="P17"><text:span text:style-name="T18">Утвердить Антикоррупционную политику<text:s/></text:span><text:span text:style-name="T19">ООО Поликлиника «РАМАЛЬ».</text:span></text:p>
            </text:list-item>
            <text:list-item>
              <text:p text:style-name="P20"><text:span text:style-name="T21">Утвердить Кодекс этики и служебного поведения работников<text:s/></text:span><text:span text:style-name="T22">ООО Поликлиника <text:s text:c="3"/>«РАМАЛЬ»</text:span><text:span text:style-name="T23">.</text:span></text:p>
            </text:list-item>
            <text:list-item>
              <text:p text:style-name="P24"><text:span text:style-name="T25">Утвердить Порядок сотрудничества с правоохранительными органами по вопросам предупреждения и противодействия коррупции<text:s/></text:span><text:span text:style-name="T26">ООО Поликлиника «РАМАЛЬ».</text:span></text:p>
            </text:list-item>
            <text:list-item>
              <text:p text:style-name="P27">Утвердить Положение о выявлении и урегулировании конфликта интересов в ООО Поликлиника «РАМАЛЬ».</text:p>
            </text:list-item>
            <text:list-item>
              <text:p text:style-name="P28"><text:span text:style-name="T29">Утвердить<text:s/></text:span><text:span text:style-name="T30">Положение о Комиссии по борьбе с коррупцией и урегулированию конфликта интересов в<text:s/></text:span><text:span text:style-name="T31">ООО Поликлиника «РАМАЛЬ».</text:span></text:p>
            </text:list-item>
            <text:list-item>
              <text:p text:style-name="P32">Утвердить персональный состав комиссии в количестве 5 человек:</text:p>
            </text:list-item>
          </text:list>
        </text:list-item>
      </text:list>
      <text:p text:style-name="P33"/>
      <text:p text:style-name="P34"><text:span text:style-name="T35">Председатель комиссии: Асылгараева Р.Р. - директор<text:s/></text:span><text:span text:style-name="T36">ООО Поликлиника «РАМАЛЬ»</text:span></text:p>
      <text:p text:style-name="P37">Члены комиссии:</text:p>
      <text:p text:style-name="P38">Асылгараев Р.Р. – заместитель директора</text:p>
      <text:p text:style-name="P39">Шевырин А.Н. –врач-кардиолог</text:p>
      <text:p text:style-name="P40">Баторова Н.В. – врач - невролог<text:s/></text:p>
      <text:p text:style-name="P41">Трофимова Р.А. - <text:s/>администратор</text:p>
      <text:list text:style-name="LFO1" text:continue-numbering="true">
        <text:list-item>
          <text:list>
            <text:list-item>
              <text:p text:style-name="P42"><text:span text:style-name="T43">Довести до сведения сотрудников<text:s/></text:span><text:span text:style-name="T44">ООО Поликлиника «РАМАЛЬ»<text:s/></text:span><text:span text:style-name="T45">содержание вышеперечисленных правовых актов организации<text:s/></text:span><text:span text:style-name="T46">и ввести их в действие с 10 мая <text:s/>2017 года.</text:span></text:p>
            </text:list-item>
            <text:list-item>
              <text:p text:style-name="P47"><text:span text:style-name="T48">Контроль</text:span><text:s text:c="2"/>исполнения данного приказа оставляю за собой.</text:p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>Директор</text:p>
      <text:p text:style-name="P54"><text:span text:style-name="T55">ООО Поликлиника «РАМАЛЬ»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Р.Р. Асылгарае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409in" fo:margin-left="0.7875in" fo:margin-bottom="0.1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09-04-16T11:32:00Z</meta:creation-date>
    <dc:date>2018-11-10T18:18:00Z</dc:date>
    <meta:print-date>2018-11-10T18:18:00Z</meta:print-date>
    <meta:template xlink:href="Normal" xlink:type="simple"/>
    <meta:editing-cycles>3</meta:editing-cycles>
    <meta:editing-duration>PT28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90" meta:row-count="9" meta:non-whitespace-character-count="1185"/>
  </office:meta>
</office:document-meta>
</file>