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3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4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</style:style>
    <style:style style:name="T8" style:parent-style-name="StrongEmphasis" style:family="text">
      <style:text-properties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9" style:parent-style-name="Textbody" style:family="paragraph">
      <style:paragraph-properties fo:text-align="center" fo:line-height="150%"/>
    </style:style>
    <style:style style:name="T20" style:parent-style-name="StrongEmphasis" style:family="text">
      <style:text-properties fo:font-size="14pt" style:font-size-asian="14pt" fo:language="ru" fo:country="RU"/>
    </style:style>
    <style:style style:name="P21" style:parent-style-name="Textbody" style:family="paragraph">
      <style:paragraph-properties fo:text-align="center" fo:line-height="150%"/>
    </style:style>
    <style:style style:name="T22" style:parent-style-name="StrongEmphasis" style:family="text">
      <style:text-properties fo:font-size="14pt" style:font-size-asian="14pt" fo:language="ru" fo:country="RU"/>
    </style:style>
    <style:style style:name="P23" style:parent-style-name="Textbody" style:family="paragraph">
      <style:paragraph-properties fo:text-align="center" fo:line-height="150%"/>
    </style:style>
    <style:style style:name="T24" style:parent-style-name="StrongEmphasis" style:family="text">
      <style:text-properties fo:font-size="14pt" style:font-size-asian="14pt" fo:language="ru" fo:country="RU"/>
    </style:style>
    <style:style style:name="P25" style:parent-style-name="Standard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weight-complex="bold" fo:font-size="20pt" style:font-size-asian="20pt" style:font-size-complex="22pt" fo:language="ru" fo:country="RU"/>
    </style:style>
    <style:style style:name="T27" style:parent-style-name="Основнойшрифтабзаца" style:family="text">
      <style:text-properties style:font-weight-complex="bold" fo:font-size="20pt" style:font-size-asian="20pt" style:font-size-complex="22pt" fo:language="ru" fo:country="RU"/>
    </style:style>
    <style:style style:name="T28" style:parent-style-name="Основнойшрифтабзаца" style:family="text">
      <style:text-properties style:font-weight-complex="bold" fo:font-size="20pt" style:font-size-asian="20pt" style:font-size-complex="22pt" fo:language="ru" fo:country="RU"/>
    </style:style>
    <style:style style:name="T29" style:parent-style-name="Основнойшрифтабзаца" style:family="text">
      <style:text-properties style:font-weight-complex="bold" fo:font-size="20pt" style:font-size-asian="20pt" style:font-size-complex="22pt" fo:language="ru" fo:country="RU"/>
    </style:style>
    <style:style style:name="T30" style:parent-style-name="Основнойшрифтабзаца" style:family="text">
      <style:text-properties style:font-weight-complex="bold" fo:font-size="20pt" style:font-size-asian="20pt" style:font-size-complex="22pt" fo:language="ru" fo:country="RU"/>
    </style:style>
    <style:style style:name="S1" style:family="section">
      <style:section-properties fo:margin-left="0in" fo:margin-right="0in" style:writing-mode="lr-tb"/>
    </style:style>
    <style:style style:name="P31" style:parent-style-name="Textbody" style:list-style-name="LFO1" style:family="paragraph">
      <style:paragraph-properties fo:break-before="page"/>
    </style:style>
    <style:style style:name="T32" style:parent-style-name="StrongEmphasis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 fo:language="ru" fo:country="RU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T38" style:parent-style-name="Основнойшрифтабзаца" style:family="text">
      <style:text-properties fo:font-size="14pt" style:font-size-asian="14pt" fo:language="ru" fo:country="RU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 fo:language="ru" fo:country="RU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Textbody" style:family="paragraph">
      <style:text-properties fo:font-size="14pt" style:font-size-asian="14pt"/>
    </style:style>
    <style:style style:name="P49" style:parent-style-name="Textbody" style:family="paragraph">
      <style:text-properties fo:font-size="14pt" style:font-size-asian="14pt"/>
    </style:style>
    <style:style style:name="P50" style:parent-style-name="Textbody" style:family="paragraph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 fo:language="ru" fo:country="RU"/>
    </style:style>
    <style:style style:name="P56" style:parent-style-name="Textbody" style:family="paragraph">
      <style:text-properties fo:font-size="14pt" style:font-size-asian="14pt"/>
    </style:style>
    <style:style style:name="P57" style:parent-style-name="Textbody" style:family="paragraph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 fo:language="ru" fo:country="RU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P65" style:parent-style-name="Обычный" style:family="paragraph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66" style:parent-style-name="Textbody" style:list-style-name="LFO2" style:family="paragraph"/>
    <style:style style:name="T67" style:parent-style-name="StrongEmphasis" style:family="text">
      <style:text-properties fo:font-size="14pt" style:font-size-asian="14pt"/>
    </style:style>
    <style:style style:name="T68" style:parent-style-name="StrongEmphasis" style:family="text">
      <style:text-properties fo:font-size="14pt" style:font-size-asian="14pt"/>
    </style:style>
    <style:style style:name="P69" style:parent-style-name="Textbody" style:family="paragraph">
      <style:text-properties fo:font-size="14pt" style:font-size-asian="14pt"/>
    </style:style>
    <style:style style:name="P70" style:parent-style-name="Textbody" style:family="paragraph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 fo:language="ru" fo:country="RU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 fo:language="ru" fo:country="RU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P80" style:parent-style-name="Textbody" style:family="paragraph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 fo:language="ru" fo:country="RU"/>
    </style:style>
    <style:style style:name="T83" style:parent-style-name="Основнойшрифтабзаца" style:family="text">
      <style:text-properties fo:font-size="14pt" style:font-size-asian="14pt" fo:language="ru" fo:country="RU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 fo:language="ru" fo:country="RU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 fo:language="ru" fo:country="RU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family="paragraph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 fo:language="ru" fo:country="RU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P96" style:parent-style-name="Textbody" style:family="paragraph">
      <style:text-properties fo:font-size="14pt" style:font-size-asian="14pt"/>
    </style:style>
    <style:style style:name="P97" style:parent-style-name="Textbody" style:family="paragraph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fo:language="ru" fo:country="RU"/>
    </style:style>
    <style:style style:name="T101" style:parent-style-name="Основнойшрифтабзаца" style:family="text">
      <style:text-properties fo:font-size="14pt" style:font-size-asian="14pt"/>
    </style:style>
    <style:style style:name="P102" style:parent-style-name="Textbody" style:family="paragraph">
      <style:text-properties fo:font-size="14pt" style:font-size-asian="14pt"/>
    </style:style>
    <style:style style:name="P103" style:parent-style-name="Textbody" style:list-style-name="LFO3" style:family="paragraph"/>
    <style:style style:name="T104" style:parent-style-name="StrongEmphasis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 fo:language="ru" fo:country="RU"/>
    </style:style>
    <style:style style:name="T107" style:parent-style-name="Основнойшрифтабзаца" style:family="text">
      <style:text-properties fo:font-size="14pt" style:font-size-asian="14pt" fo:language="ru" fo:country="RU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 fo:language="ru" fo:country="RU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 fo:language="ru" fo:country="RU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 fo:language="ru" fo:country="RU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 fo:language="ru" fo:country="RU"/>
    </style:style>
    <style:style style:name="T125" style:parent-style-name="Основнойшрифтабзаца" style:family="text">
      <style:text-properties fo:font-size="14pt" style:font-size-asian="14pt" fo:language="ru" fo:country="RU"/>
    </style:style>
    <style:style style:name="P126" style:parent-style-name="Textbody" style:family="paragraph">
      <style:text-properties fo:font-size="14pt" style:font-size-asian="14pt"/>
    </style:style>
    <style:style style:name="P127" style:parent-style-name="Textbody" style:family="paragraph">
      <style:text-properties fo:font-size="14pt" style:font-size-asian="14pt"/>
    </style:style>
    <style:style style:name="P128" style:parent-style-name="Textbody" style:list-style-name="LFO4" style:family="paragraph"/>
    <style:style style:name="T129" style:parent-style-name="StrongEmphasis" style:family="text">
      <style:text-properties fo:font-size="14pt" style:font-size-asian="14pt"/>
    </style:style>
    <style:style style:name="P130" style:parent-style-name="Textbody" style:family="paragraph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 fo:language="ru" fo:country="RU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 fo:language="ru" fo:country="RU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 fo:language="ru" fo:country="RU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 fo:language="ru" fo:country="RU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font-size="14pt" style:font-size-asian="14pt" fo:language="ru" fo:country="RU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P154" style:parent-style-name="Textbody" style:family="paragraph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 fo:language="ru" fo:country="RU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P164" style:parent-style-name="Textbody" style:list-style-name="LFO5" style:family="paragraph"/>
    <style:style style:name="T165" style:parent-style-name="StrongEmphasis" style:family="text">
      <style:text-properties fo:font-size="14pt" style:font-size-asian="14pt"/>
    </style:style>
    <style:style style:name="P166" style:parent-style-name="Textbody" style:family="paragraph">
      <style:text-properties fo:font-size="14pt" style:font-size-asian="14pt"/>
    </style:style>
    <style:style style:name="P167" style:parent-style-name="Textbody" style:family="paragraph">
      <style:text-properties fo:font-size="14pt" style:font-size-asian="14pt"/>
    </style:style>
    <style:style style:name="P168" style:parent-style-name="Textbody" style:family="paragraph">
      <style:text-properties fo:font-size="14pt" style:font-size-asian="14pt"/>
    </style:style>
    <style:style style:name="P169" style:parent-style-name="Textbody" style:family="paragraph">
      <style:text-properties fo:font-size="14pt" style:font-size-asian="14pt"/>
    </style:style>
    <style:style style:name="P170" style:parent-style-name="Textbody" style:family="paragraph">
      <style:text-properties fo:font-size="14pt" style:font-size-asian="14pt"/>
    </style:style>
    <style:style style:name="P171" style:parent-style-name="Textbody" style:family="paragraph">
      <style:text-properties fo:font-size="14pt" style:font-size-asian="14pt"/>
    </style:style>
    <style:style style:name="P172" style:parent-style-name="Textbody" style:family="paragraph">
      <style:text-properties fo:font-size="14pt" style:font-size-asian="14pt"/>
    </style:style>
    <style:style style:name="P173" style:parent-style-name="Textbody" style:family="paragraph">
      <style:text-properties fo:font-size="14pt" style:font-size-asian="14pt"/>
    </style:style>
    <style:style style:name="P174" style:parent-style-name="Textbody" style:family="paragraph">
      <style:text-properties fo:font-size="14pt" style:font-size-asian="14pt"/>
    </style:style>
    <style:style style:name="P175" style:parent-style-name="Textbody" style:family="paragraph">
      <style:text-properties fo:font-size="14pt" style:font-size-asian="14pt"/>
    </style:style>
    <style:style style:name="P176" style:parent-style-name="Textbody" style:family="paragraph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fo:font-size="14pt" style:font-size-asian="14pt" fo:language="ru" fo:country="RU"/>
    </style:style>
    <style:style style:name="T179" style:parent-style-name="Основнойшрифтабзаца" style:family="text">
      <style:text-properties fo:font-size="14pt" style:font-size-asian="14pt"/>
    </style:style>
    <style:style style:name="P180" style:parent-style-name="Textbody" style:family="paragraph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 fo:language="ru" fo:country="RU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 fo:language="ru" fo:country="RU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 fo:language="ru" fo:country="RU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T196" style:parent-style-name="Основнойшрифтабзаца" style:family="text">
      <style:text-properties fo:font-size="14pt" style:font-size-asian="14pt" fo:language="ru" fo:country="RU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P199" style:parent-style-name="Textbody" style:family="paragraph">
      <style:text-properties fo:font-size="14pt" style:font-size-asian="14pt"/>
    </style:style>
    <style:style style:name="P200" style:parent-style-name="Textbody" style:family="paragraph">
      <style:text-properties fo:font-size="14pt" style:font-size-asian="14pt"/>
    </style:style>
    <style:style style:name="P201" style:parent-style-name="Textbody" style:family="paragraph">
      <style:text-properties fo:font-size="14pt" style:font-size-asian="14pt"/>
    </style:style>
    <style:style style:name="P202" style:parent-style-name="Textbody" style:family="paragraph">
      <style:text-properties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203" style:parent-style-name="Standard" style:family="paragraph">
      <style:paragraph-properties fo:line-height="150%"/>
      <style:text-properties fo:font-weight="bold" style:font-weight-asian="bold" style:font-weight-complex="bold" fo:language="ru" fo:country="RU"/>
    </style:style>
    <style:style style:name="P204" style:parent-style-name="Standard" style:family="paragraph">
      <style:paragraph-properties fo:line-height="150%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УТВЕРЖДАЮ</text:p>
      <text:p text:style-name="P2">Директор</text:p>
      <text:p text:style-name="P3">ООО <text:s/>Поликлиника «РАМАЛЬ»</text:p>
      <text:p text:style-name="P4"><text:span text:style-name="T5"><text:s text:c="28"/></text:span><text:span text:style-name="T6"><text:s/>Р. Р. Асылгараева</text:span></text:p>
      <text:p text:style-name="P7"><text:span text:style-name="T8">« 10 » <text:s/>мая <text:s/>2017 г.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П</text:span><text:span text:style-name="T18">ОЛОЖЕНИЕ</text:span></text:p>
      <text:p text:style-name="P19"><text:span text:style-name="T20">О КОМИССИИ<text:s/></text:span></text:p>
      <text:p text:style-name="P21"><text:span text:style-name="T22">ПО БОРЬБЕ С КОРРУПЦИЕЙ</text:span></text:p>
      <text:p text:style-name="P23"><text:span text:style-name="T24">И УРЕГУЛИРОВАНИЮ КОНФЛИКТОВ ИНТЕРЕСОВ В</text:span></text:p>
      <text:p text:style-name="P25"><text:span text:style-name="T26">ООО<text:s/></text:span><text:span text:style-name="T27">Поликлиника<text:s/></text:span><text:span text:style-name="T28">«</text:span><text:span text:style-name="T29">РАМАЛЬ</text:span><text:span text:style-name="T30">»</text:span></text:p>
      <text:section text:name="Sect1" text:style-name="S1">
        <text:list text:style-name="LFO1" text:continue-numbering="true">
          <text:list-item>
            <text:p text:style-name="P31"><text:bookmark-start text:name="post-1499"/><text:bookmark-end text:name="post-1499"/><text:soft-page-break/><text:span text:style-name="T32">Общие положения</text:span></text:p>
          </text:list-item>
        </text:list>
        <text:p text:style-name="Textbody"><text:span text:style-name="T33">1.1. Комиссия по борьбе с коррупцией и урегулированию конфликта интересов<text:s/></text:span><text:span text:style-name="T34">ООО</text:span><text:span text:style-name="T35"><text:s/>Поликлиника</text:span><text:span text:style-name="T36"><text:s/>«</text:span><text:span text:style-name="T37">РАМАЛЬ</text:span><text:span text:style-name="T38">»</text:span><text:span text:style-name="T39"><text:s/>(далее – Комиссия) является совещательным органом и создана в целях предварительного рассмотрения вопросов</text:span><text:span text:style-name="T40">, связанных с противодействием коррупции, подготовки по ним предложений для руководства<text:s/></text:span><text:span text:style-name="T41">организации</text:span><text:span text:style-name="T42">, носящих рекомендательный характер, для подготовки предложений, направленных на повышение эффективности противодействия коррупции в<text:s/></text:span><text:span text:style-name="T43">организации</text:span><text:span text:style-name="T44">, а так же ра</text:span><text:span text:style-name="T45">ссмотрения вопросов, связанных с соблюдением требований к служебному поведению и (или) требований об урегулировании конфликта интересов в отношении работников<text:s/></text:span><text:span text:style-name="T46">ООО Поликлиника «РАМАЛЬ»</text:span><text:span text:style-name="T47"><text:s/></text:span></text:p>
        <text:p text:style-name="P48">1.2. Комиссия осуществляет свою деятельность в соответствии с Конституцией<text:s/>Российской Федерации, Федеральным законом от 25.12.2008 №273-ФЗ «О противодействии коррупции», Указами и распоряжениями Президента Российской Федерации, постановлениями и распоряжениями Правительства Российской Федерации, иными нормативно-правовыми актами<text:s/>в сфере противодействия коррупции Российской Федерации, а также настоящим Положением.</text:p>
        <text:p text:style-name="P49">1.3.  Решения Комиссии носят рекомендательный характер.</text:p>
        <text:p text:style-name="P50">1.4. Комиссия осуществляет свою деятельность на общественных началах и безвозмездной основе.</text:p>
        <text:p text:style-name="Textbody"><text:span text:style-name="T51">1.5. Комиссия<text:s/></text:span><text:span text:style-name="T52">осуществляет свою работу на основе взаимной заинтересованности<text:s/></text:span><text:span text:style-name="T53">сотрудников</text:span><text:span text:style-name="T54"><text:s/></text:span><text:span text:style-name="T55">ООО Поликлиника «РАМАЛЬ».</text:span></text:p>
        <text:p text:style-name="P56">1.6. Задачи Комиссии могут дополняться с учетом результатов ее работы.</text:p>
        <text:p text:style-name="P57">1.7. Комиссия для осуществления своей деятельности и в пределах возложенных на нее задач вправе:</text:p>
        <text:p text:style-name="Textbody">—<text:s/><text:span text:style-name="T58">проводить заседания по вопросам деятельности Комиссии;</text:span></text:p>
        <text:p text:style-name="Textbody"><text:span text:style-name="T59">-приглашать на свои заседания сотрудников<text:s/></text:span><text:span text:style-name="T60">организации</text:span><text:span text:style-name="T61">, представителей общественных организаций, не входящих в состав Комиссии;</text:span></text:p>
        <text:p text:style-name="Textbody">— <text:s/><text:span text:style-name="T62">по результатам проведения заседаний принимать решения, осуществ</text:span><text:span text:style-name="T63">лять контроль  их исполнения.</text:span></text:p>
        <text:p text:style-name="Textbody"><text:span text:style-name="T64">1.8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span> </text:p>
        <text:p text:style-name="P65"/>
      </text:section>
      <text:section text:name="Sect2" text:style-name="S2">
        <text:soft-page-break/>
        <text:list text:style-name="LFO2" text:continue-numbering="true">
          <text:list-item>
            <text:p text:style-name="P66"><text:span text:style-name="T67">Задачи и направления деятельности Комис</text:span><text:span text:style-name="T68">сии </text:span></text:p>
          </text:list-item>
        </text:list>
        <text:p text:style-name="P69">2.1. Основными задачами работы и направлениями деятельности Комиссии являются:</text:p>
        <text:p text:style-name="P70">2.1.1. Развитие принципов открытости, законности и профессионализма в сфере здравоохранения и социальной сфере;</text:p>
        <text:soft-page-break/>
        <text:p text:style-name="Textbody"><text:span text:style-name="T71">2.1.2. Разработка программных мероприятий по антикоррупционн</text:span><text:span text:style-name="T72">ой политике<text:s/></text:span><text:span text:style-name="T73">ООО Поликлиника «РАМАЛЬ»</text:span><text:span text:style-name="T74"><text:s/></text:span><text:span text:style-name="T75">и осуществление контроля за их реализацией;</text:span></text:p>
        <text:p text:style-name="Textbody"><text:span text:style-name="T76">2.1.3. Предупреждение коррупционных проявлений, формирование антикоррупционного общественного сознания, обеспечение прозрачности деятельности<text:s/></text:span><text:span text:style-name="T77">организации</text:span><text:span text:style-name="T78">, формирование нетерпимого от</text:span><text:span text:style-name="T79">ношения к коррупционным действиям;</text:span></text:p>
        <text:p text:style-name="P80">2.1.4. Участие в реализации мероприятий в сфере противодействия коррупции, решении иных вопросов, связанных с нарушением норм этики и деонтологии;</text:p>
        <text:p text:style-name="Textbody"><text:span text:style-name="T81">2.1.5. Изучение причин и условий, способствующих появлению коррупции в<text:s/></text:span><text:span text:style-name="T82">орг</text:span><text:span text:style-name="T83">анизации</text:span><text:span text:style-name="T84"><text:s/>и подготовка предложений по совершенствованию правовых, экономических и организационных механизмов функционирования<text:s/></text:span><text:span text:style-name="T85">ООО «Дельта-Денс»</text:span><text:span text:style-name="T86"><text:s/>в целях устранения почвы для коррупции;</text:span></text:p>
        <text:p text:style-name="Textbody"><text:span text:style-name="T87">2.1.6. Прием и проверка поступающих в Комиссию заявлений и обращений, ины</text:span><text:span text:style-name="T88">х сведений об участии должностных лиц, врачей, среднего и младшего медицинского персонала, технических и других сотрудников<text:s/></text:span><text:span text:style-name="T89">организации</text:span><text:span text:style-name="T90"><text:s/>в коррупционной деятельности;</text:span></text:p>
        <text:p text:style-name="P91">2.1.7. Организация проведения мероприятий (лекции, семинары, анкетирование, тестирование,<text:s/>«круглые столы», собеседования и др.), способствующих предупреждению коррупции;</text:p>
        <text:p text:style-name="Textbody"><text:span text:style-name="T92">2.1.8. Сбор, анализ и подготовка информации для руководства<text:s/></text:span><text:span text:style-name="T93">ООО Поликлиника «РАМАЛЬ»</text:span><text:span text:style-name="T94"><text:s/></text:span><text:span text:style-name="T95"><text:s/>о фактах коррупции и выработка рекомендаций для их устранения;</text:span></text:p>
        <text:p text:style-name="P96">2.1.9. Рассмотрение вопросов, связанных с реализацией прав граждан на охрану здоровья;</text:p>
        <text:p text:style-name="P97">2.1.10. Формирование предложений о повышении качества и доступности медицинской помощи, эффективности и безопасности оказываемых услуг;</text:p>
        <text:p text:style-name="Textbody"><text:span text:style-name="T98">2.1.11. Принятие мер по досудебному урегулированию конфликтных ситуа</text:span><text:span text:style-name="T99">ций в<text:s/></text:span><text:span text:style-name="T100">организации</text:span><text:span text:style-name="T101">;</text:span></text:p>
        <text:p text:style-name="P102">2.1.12. Рассмотрение иных вопросов в соответствии с направлениями деятельности Комиссии.</text:p>
        <text:list text:style-name="LFO3" text:continue-numbering="true">
          <text:list-item>
            <text:p text:style-name="P103"><text:span text:style-name="T104">Состав Комиссии</text:span></text:p>
          </text:list-item>
        </text:list>
        <text:p text:style-name="Textbody"><text:span text:style-name="T105">3.1. Персональный состав Комиссии устанавливается<text:s/></text:span><text:span text:style-name="T106">директором<text:s/></text:span><text:span text:style-name="T107">ООО Поликлиника «РАМАЛЬ»</text:span><text:span text:style-name="T108"><text:s/></text:span><text:span text:style-name="T109">и формируется из числа сотрудников<text:s/></text:span><text:span text:style-name="T110">организации</text:span><text:span text:style-name="T111">.</text:span></text:p>
        <text:p text:style-name="Textbody"><text:span text:style-name="T112">3.2.</text:span><text:span text:style-name="T113"><text:s/>Председателем Комиссии является<text:s/></text:span><text:span text:style-name="T114">руководитель<text:s/></text:span><text:span text:style-name="T115">ООО Поликлиника «РАМАЛЬ»</text:span></text:p>
        <text:p text:style-name="Textbody"><text:span text:style-name="T116">3.3. Основной состав Комиссии утверждается<text:s/></text:span><text:span text:style-name="T117">директором<text:s/></text:span><text:span text:style-name="T118">ООО Поликлиника «РАМАЛЬ»</text:span><text:span text:style-name="T119">. В Комиссию входят:</text:span></text:p>
        <text:p text:style-name="Textbody">—<text:s/><text:span text:style-name="T120">Заместитель директора</text:span></text:p>
        <text:p text:style-name="Textbody">—<text:s/><text:span text:style-name="T121">Главный бухгалтер;</text:span></text:p>
        <text:soft-page-break/>
        <text:p text:style-name="Textbody">—<text:s/><text:span text:style-name="T122">Старший врач-ординатор</text:span><text:span text:style-name="T123">;</text:span></text:p>
        <text:p text:style-name="Textbody"><text:span text:style-name="T124">__ Врач-невролог</text:span></text:p>
        <text:p text:style-name="Textbody">—<text:s/><text:span text:style-name="T125">Администратор.</text:span></text:p>
        <text:p text:style-name="P126">3.4. Заместитель председателя и секретарь Комиссии назначаются председателем из состава Комиссии. Заместитель председателя проводит заседания Комиссии и организует её работу при отсутствии Председателя. Секретарь комиссии занимается подготовкой заседания Комиссии, а также извещает членов Комиссии о дате, времени и месте заседания, о вопросах, включенных в повестку дня, не позднее, чем за семь рабочих дней до дня заседания.</text:p>
        <text:p text:style-name="P127">3.5. Председатель Комиссии и ее члены осуществляют свою деятельность на общественных началах.</text:p>
        <text:list text:style-name="LFO4" text:continue-numbering="true">
          <text:list-item>
            <text:p text:style-name="P128"><text:span text:style-name="T129">Полномочия членов Комиссии </text:span></text:p>
          </text:list-item>
        </text:list>
        <text:p text:style-name="P130">4.1. Комиссия, ее члены имеют право:</text:p>
        <text:p text:style-name="Textbody">—<text:s/><text:span text:style-name="T131">принимать в пределах своей компетенции решения, касающиеся организации, координации и совершенствования деятельности<text:s/></text:span><text:span text:style-name="T132">организации</text:span><text:span text:style-name="T133"><text:s/>по предупрежд</text:span><text:span text:style-name="T134">ению коррупции, а также осуществлять контроль исполнения этих решений;</text:span></text:p>
        <text:p text:style-name="Textbody">—<text:s/><text:span text:style-name="T135">заслушивать на своих заседаниях субъектов антикоррупционной политики<text:s/></text:span><text:span text:style-name="T136">организации</text:span><text:span text:style-name="T137">, в том числе руководителей структурных подразделений;</text:span></text:p>
        <text:p text:style-name="Textbody">—<text:s/><text:span text:style-name="T138">создавать рабочие группы для изучения вопросов</text:span><text:span text:style-name="T139">, касающихся деятельности Комиссии, а также для подготовки проектов соответствующих решений Комиссии;</text:span></text:p>
        <text:p text:style-name="Textbody">—<text:s/><text:span text:style-name="T140">организовывать и участвовать в административно-контрольных мероприятиях (административный обход, служебное расследование и др.) для соблюдения объективн</text:span><text:span text:style-name="T141">ости и прозрачности лечебного процесса в<text:s/></text:span><text:span text:style-name="T142">организации</text:span><text:span text:style-name="T143">;</text:span></text:p>
        <text:p text:style-name="Textbody">—<text:s/><text:span text:style-name="T144">при необходимости привлекать для участия в работе Комиссии сотрудников<text:s/></text:span><text:span text:style-name="T145">организации</text:span><text:span text:style-name="T146">, должностных лиц и специалистов органов местного самоуправления, органов государственной власти, правоохранительных о</text:span><text:span text:style-name="T147">рганов, а также по согласованию и без нарушения правовых актов, представителей общественных объединений и организаций;</text:span></text:p>
        <text:p text:style-name="Textbody">—<text:s/><text:span text:style-name="T148">участвовать в мероприятиях<text:s/></text:span><text:span text:style-name="T149">организации</text:span><text:span text:style-name="T150">, проводимых по вопросам, непосредственно касающимся деятельности Комиссии;</text:span></text:p>
        <text:p text:style-name="Textbody">—<text:s/><text:span text:style-name="T151">в инициативном поря</text:span><text:span text:style-name="T152">дке готовить и направлять в Комиссию аналитические записки, доклады и другие информационно-аналитические материалы;</text:span></text:p>
        <text:p text:style-name="Textbody">—<text:s/><text:span text:style-name="T153">вносить через председателя Комиссии предложения в план работы Комиссии и порядок проведения его заседаний.</text:span></text:p>
        <text:p text:style-name="P154">4.2. Член Комиссии обязан:</text:p>
        <text:p text:style-name="Textbody">—<text:s/><text:span text:style-name="T155">не</text:span><text:span text:style-name="T156"><text:s/>вмешиваться в непосредственную деятельность<text:s/></text:span><text:span text:style-name="T157">организации</text:span><text:span text:style-name="T158">;</text:span></text:p>
        <text:soft-page-break/>
        <text:p text:style-name="Textbody">—<text:s/><text:span text:style-name="T159">принимать активное участие в заседаниях Комиссии и излагать свое мнение при обсуждении вопросов, рассматриваемых на заседаниях;</text:span></text:p>
        <text:p text:style-name="Textbody">—<text:s/><text:span text:style-name="T160">выполнять поручения, данные председателем Комиссии;</text:span></text:p>
        <text:p text:style-name="Textbody">—<text:s/><text:span text:style-name="T161">знать и собл</text:span><text:span text:style-name="T162">юдать предусмотренный настоящим Положением порядок работы Комиссии;</text:span></text:p>
        <text:p text:style-name="Textbody">—<text:s/><text:span text:style-name="T163">лично участвовать в заседаниях Комиссии.</text:span></text:p>
        <text:p text:style-name="Textbody"> </text:p>
        <text:list text:style-name="LFO5" text:continue-numbering="true">
          <text:list-item>
            <text:p text:style-name="P164"><text:span text:style-name="T165">Порядок работы Комиссии</text:span></text:p>
          </text:list-item>
        </text:list>
        <text:p text:style-name="P166">5.1. Комиссия самостоятельно определяет порядок своей работы в соответствии с планом деятельности.</text:p>
        <text:p text:style-name="P167">5.2. Основной формой<text:s/>работы Комиссии являются заседания Комиссии, которые проводятся регулярно, не реже четырех раз в год. По решению Председателя Комиссии либо заместителя Председателя Комиссии могут проводиться внеочередные заседания Комиссии.</text:p>
        <text:p text:style-name="P168">5.3. Проект повестки заседания<text:s/>Комиссии формируется на основании предложений членов Комиссии. Повестка заседания Комиссии утверждается на заседании Комиссии.</text:p>
        <text:p text:style-name="P169">5.4. Материалы к заседанию Комиссии за два дня до дня заседания Комиссии направляются секретарем членам Комиссии.</text:p>
        <text:p text:style-name="P170">5.5. Заседание<text:s/>Комиссии правомочно, если на нем присутствует не менее 2/3 членов Комиссии.</text:p>
        <text:p text:style-name="P171">Присутствие на заседаниях Комиссии членов Комиссии обязательно. Делегирование членом Комиссии своих полномочий в Комиссии иным должностным лицам не допускается. В случае невозможности присутствия члена Комиссии на заседании он обязан заблаговременно известить об этом Председателя Комиссии, либо заместителя Председателя Комиссии, либо Секретаря Комиссии.</text:p>
        <text:p text:style-name="P172">Если заседание Комиссии не правомочно, то члены Комиссии вправе провести<text:s/>рабочее совещание по вопросам проекта повестки заседания Комиссии.</text:p>
        <text:p text:style-name="P173">5.6. Решения Комиссии принимаются большинством голосов от числа присутствующих членов Комиссии.</text:p>
        <text:p text:style-name="P174">Член Комиссии, имеющий особое мнение по рассматриваемому Комиссией вопросу, вправе представлять особое мнение, изложенное в письменной форме.</text:p>
        <text:p text:style-name="P175">5.7. Каждое заседание Комиссии оформляется протоколом заседания Комиссии, который подписывает председательствующий на заседании Комиссии и секретарь Комиссии.</text:p>
        <text:p text:style-name="P176">5.8. К работе Комиссии с правом совещательного голоса могут быть привлечены специалисты, эксперты, представители организаций, другие лица.</text:p>
        <text:p text:style-name="Textbody"><text:span text:style-name="T177">5.9. При необходимости решения Комиссии могут быть оформлены как приказы<text:s/></text:span><text:soft-page-break/><text:span text:style-name="T178">директора организации</text:span><text:span text:style-name="T179">.</text:span></text:p>
        <text:p text:style-name="P180">5.10. Члены Комиссии и лица, участвующие в ее заседании, не вправе разглашать сведения, ставшие им известными в ходе работы Комиссии.</text:p>
        <text:p text:style-name="Textbody"><text:span text:style-name="T181">5.11. Основанием для проведения внеочередного заседания Комиссии является информация о факте коррупции со стороны субъекта коррупционных правонарушений, полученная<text:s/></text:span><text:span text:style-name="T182">руководителем</text:span><text:span text:style-name="T183"><text:s/>от правоохран</text:span><text:span text:style-name="T184">ительных, судебных или иных государственных органов, от организаций, должностных лиц или граждан.</text:span></text:p>
        <text:p text:style-name="Textbody"><text:span text:style-name="T185">5.12. Информация, указанная в пункте 5.11. настоящего Положения, рассматривается Комиссией, если она представлена в письменном виде (заявление граждан на имя<text:s/></text:span><text:span text:style-name="T186">руководителя</text:span><text:span text:style-name="T187"><text:s/>в произвольной форме, либо письмо на фирменном бланке из правоохранительных, судебных или иных государственных органов, от организаций, должностных лиц) и содержит следующие сведения:</text:span></text:p>
        <text:p text:style-name="Textbody">—<text:s/><text:span text:style-name="T188">фамилию, имя, отчество субъекта коррупционных правонаруше</text:span><text:span text:style-name="T189">ний и занимаемую (замещаемую) им должность в<text:s/></text:span><text:span text:style-name="T190">организации</text:span><text:span text:style-name="T191">;</text:span></text:p>
        <text:p text:style-name="Textbody">—<text:s/><text:span text:style-name="T192">описание факта коррупции;</text:span></text:p>
        <text:p text:style-name="Textbody">—<text:s/><text:span text:style-name="T193">данные об источнике информации (в случае если такая информация стала известна заявителю от третьих лиц) либо выявлена в процессе оперативных мероприятий правоохранитель</text:span><text:span text:style-name="T194">ных органов.</text:span></text:p>
        <text:p text:style-name="Textbody"><text:span text:style-name="T195">5.13. По результатам проведения внеочередного заседания Комиссия предлагает принять решение о проведении служебной проверки (служебного расследования) в отношении руководителя структурного подразделения<text:s/></text:span><text:span text:style-name="T196">организации</text:span><text:span text:style-name="T197">, в котором зафиксирован факт</text:span><text:span text:style-name="T198"><text:s/>коррупции со стороны должностного лица.</text:span></text:p>
        <text:p text:style-name="P199">5.14. При проведении внеочередных заседаний Комиссии члены Комиссии приглашают и заслушивают (в случае явки) заявителя информации согласно пункту 5.12. Положения, а также письменно предупреждают его об уголовной ответственности за заведомо ложный донос.</text:p>
        <text:p text:style-name="P200">5.15. Заявитель письменно подтверждает изложенные факты и информацию перед Комиссией.</text:p>
        <text:p text:style-name="P201">5.16. Члены Комиссии письменно подписывают дополнительное соглашение о неразглашении информации, составляющей врачебную или иную охраняемую законом тайну, которая не отображена в документах Комиссии.</text:p>
        <text:p text:style-name="P202">5.17. Копия письменного обращения и решение Комиссии вносится в личные дела субъекта антикоррупционной политики.</text:p>
        <text:p text:style-name="Textbody"> </text:p>
      </text:section>
      <text:section text:name="Sect3" text:style-name="S3">
        <text:p text:style-name="P203"/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09-04-16T11:32:00Z</meta:creation-date>
    <dc:date>2018-11-10T21:01:00Z</dc:date>
    <meta:print-date>2018-11-10T20:59:00Z</meta:print-date>
    <meta:template xlink:href="Normal" xlink:type="simple"/>
    <meta:editing-cycles>1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23" meta:character-count="10858" meta:row-count="77" meta:non-whitespace-character-count="9256"/>
  </office:meta>
</office:document-meta>
</file>